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2cm" fo:margin-right="0cm" fo:text-indent="0cm" style:auto-text-indent="false" fo:background-color="transparent"/>
      <style:text-properties fo:font-size="16pt" officeooo:rsid="000fa674" officeooo:paragraph-rsid="000fa674" style:font-size-asian="16pt" style:font-size-complex="16pt"/>
    </style:style>
    <style:style style:name="P2" style:family="paragraph" style:parent-style-name="Text_20_body">
      <loext:graphic-properties draw:fill="none"/>
      <style:paragraph-properties fo:margin-left="0cm" fo:margin-right="0cm" fo:text-indent="-2cm" style:auto-text-indent="false" fo:background-color="transparent"/>
      <style:text-properties officeooo:rsid="00113583" officeooo:paragraph-rsid="00113583"/>
    </style:style>
    <style:style style:name="P3" style:family="paragraph" style:parent-style-name="Text_20_body">
      <loext:graphic-properties draw:fill="none"/>
      <style:paragraph-properties fo:margin-left="0cm" fo:margin-right="0cm" fo:text-indent="-2cm" style:auto-text-indent="false" fo:background-color="transparent"/>
      <style:text-properties officeooo:paragraph-rsid="00113583"/>
    </style:style>
    <style:style style:name="P4" style:family="paragraph" style:parent-style-name="Text_20_body">
      <loext:graphic-properties draw:fill="none"/>
      <style:paragraph-properties fo:margin-left="0cm" fo:margin-right="0cm" fo:text-indent="-2cm" style:auto-text-indent="false" fo:background-color="transparent"/>
      <style:text-properties officeooo:rsid="00119c50" officeooo:paragraph-rsid="00119c50"/>
    </style:style>
    <style:style style:name="P5" style:family="paragraph" style:parent-style-name="Text_20_body">
      <loext:graphic-properties draw:fill="none"/>
      <style:paragraph-properties fo:margin-left="0cm" fo:margin-right="0cm" fo:text-indent="-2cm" style:auto-text-indent="false" fo:background-color="transparent"/>
      <style:text-properties officeooo:paragraph-rsid="00119c50"/>
    </style:style>
    <style:style style:name="P6" style:family="paragraph" style:parent-style-name="Text_20_body">
      <loext:graphic-properties draw:fill="none"/>
      <style:paragraph-properties fo:margin-left="0cm" fo:margin-right="0cm" fo:text-indent="-2cm" style:auto-text-indent="false" fo:background-color="transparent"/>
      <style:text-properties officeooo:rsid="0011c52c" officeooo:paragraph-rsid="0011c52c"/>
    </style:style>
    <style:style style:name="P7" style:family="paragraph" style:parent-style-name="Text_20_body">
      <style:text-properties fo:font-size="16pt" style:font-size-asian="16pt" style:font-size-complex="16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/>
      <style:text-properties fo:font-size="16pt" officeooo:rsid="000fa674" officeooo:paragraph-rsid="000fa674" style:font-size-asian="14pt" style:font-size-complex="16pt"/>
    </style:style>
    <style:style style:name="P9" style:family="paragraph" style:parent-style-name="Text_20_body">
      <loext:graphic-properties draw:fill="none"/>
      <style:paragraph-properties fo:margin-left="-2cm" fo:margin-right="0cm" fo:text-indent="0cm" style:auto-text-indent="false" fo:background-color="transparent"/>
      <style:text-properties officeooo:rsid="0010ff0d" officeooo:paragraph-rsid="0010ff0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0941e" style:font-size-asian="16pt" style:font-size-complex="16pt"/>
    </style:style>
    <style:style style:name="T3" style:family="text">
      <style:text-properties fo:font-size="16pt" officeooo:rsid="00113583" style:font-size-asian="16pt" style:font-size-complex="16pt"/>
    </style:style>
    <style:style style:name="T4" style:family="text">
      <style:text-properties fo:font-size="16pt" officeooo:rsid="0010ff0d" style:font-size-asian="16pt" style:font-size-complex="16pt"/>
    </style:style>
    <style:style style:name="T5" style:family="text">
      <style:text-properties fo:font-size="16pt" officeooo:rsid="00119c50" style:font-size-asian="16pt" style:font-size-complex="16pt"/>
    </style:style>
    <style:style style:name="T6" style:family="text">
      <style:text-properties fo:font-size="16pt" officeooo:rsid="0011c52c" style:font-size-asian="16pt" style:font-size-complex="16pt"/>
    </style:style>
    <style:style style:name="T7" style:family="text">
      <style:text-properties officeooo:rsid="0010941e"/>
    </style:style>
    <style:style style:name="T8" style:family="text">
      <style:text-properties officeooo:rsid="0010ff0d"/>
    </style:style>
    <style:style style:name="T9" style:family="text">
      <style:text-properties officeooo:rsid="0011c5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2">В Коврове</text:span><text:span text:style-name="T7"> </text:span><text:span text:style-name="T2">была убита и ограблена 95-летняя пенсионерка. За совершениепреступлений осуждены местные жители — Юрий Копылов и Ирина Бутылева. Первый </text:span><text:span text:style-name="T4">признан виновным по статье — разбой, вторая </text:span><text:span text:style-name="T8">— </text:span><text:span text:style-name="T4">пособничество в совершении преступления. Третий участник преступления, которому было предъявлено обвинение в убийстве, сопряженном с разбоем, до суда не дожил. 51-летний Александр Горячев умер от онкологии. В связи с этим, дело относительно него прекращено.</text:span></text:p>
      <text:p text:style-name="P9"><text:span text:style-name="T1">Как сообщает Следственное упраление СК по Владимирской области, в ходе следствия и судебных заседаний было установлено, что осужденная Бутылева была соседкой одинокой 95-летней <text:s/>пенсионерки. </text:span><text:span text:style-name="T3">Пожилая женщина знала Бутылеву с детства. Несмотря на свой замкнутый образ жизни она доверяла 31-летней соседке и иногода просила помочь в домашних делах. Пенсионерка всегда благодарила осужденную деньгами, так как знала, что женщина воспитывает двух малолетних детей.</text:span></text:p>
      <text:p text:style-name="P2"><text:span text:style-name="T1">С осени 2015 года Бутылева стала проживать с Александром Горячевым, который освободился из мест лишения свободы. Оба злоупотребляли спиртными напитками. В феврале 2017 года у Горячего возник преступный умысел ограбить пенсионерку. Он предложил сожительнице взять у соседки запасной комплект ключей и проникнуть к ней в квартиру. Бутылева согласилась.</text:span></text:p>
      <text:p text:style-name="P4"><text:span text:style-name="T1">7 марта 2017 года Горячев и Бутылева познакомились около магазина с Копыловым и предложили ему стать соучастником преступления, обещав отблагодарить его деньгами. В тот же вечер Грячев и Копылов проникли в квартиру пенсионерки. Женщина увидела их и стала звать на помощь. Горячев, схватив табурет, нанес старушке более 40 ударов в голову и конечности. Также, колющим предметом он ударил потерпевшую в область носа. Копылов связал 95-летнюю женщину скотчем.Найдя в квартире 70 тысяч рублей, Горячев соучастнику ничего не дал. Он забрал похищенное себе и расходовал деньги вместе с сожительницей. </text:span></text:p>
      <text:p text:style-name="P5"><text:span text:style-name="T5">9 марта пенсионерка была обнаружена родственниками, которые были обеспокоены, что бабушка не отвечает на телефонные звонки. </text:span><text:span text:style-name="T6">Погибшая пенсионерка была </text:span><text:soft-page-break/><text:span text:style-name="T6">ветераном труда. Она около 30 лет работала токарем на заводе им. Дегтярева. Несмотря на преклонный возраст, женщина сохраняла жизнерадостность и доброту.</text:span></text:p>
      <text:p text:style-name="P6"><text:span text:style-name="T6">К</text:span><text:span text:style-name="T1">опыров был осужден на 4 года и 8 месяцев лишения свободы. Бутылева — на 2 года условно. </text:span></text:p>
      <text:p text:style-name="P7"/>
      <text:p text:style-name="P7"/>
      <text:p text:style-name="P7"/>
      <text:p text:style-name="P7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8:11:40.043327690</meta:creation-date>
    <dc:date>2018-03-29T09:39:59.504834622</dc:date>
    <meta:editing-duration>PT8M17S</meta:editing-duration>
    <meta:editing-cycles>1</meta:editing-cycles>
    <meta:document-statistic meta:table-count="0" meta:image-count="0" meta:object-count="0" meta:page-count="2" meta:paragraph-count="7" meta:word-count="311" meta:character-count="2246" meta:non-whitespace-character-count="1933"/>
    <meta:generator>LibreOffice/5.4.0.3$Linux_X86_64 LibreOffice_project/40m0$Build-3</meta:generator>
  </office:meta>
</office:document-meta>
</file>